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G# G#</text:p>
      <text:p>C#-tellin' <text:span text:style-name="Measure_20__23_1">me</text:span>, I've <text:span text:style-name="Measure_20__23_2">got</text:span> to bewa<text:span text:style-name="Measure_20__23_1">re</text:span> <text:s text:c="6"/>C# C#</text:p>
      <text:p>I think</text:p>
      <text:p><text:s text:c="22"/>[Chorus] G# F# C# E</text:p>
      <text:p>(It's time we <text:span text:style-name="Measure_20__23_1">stop</text:span>, <text:s text:c="10"/>(G# G# C# C#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C#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G# F# C# E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